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33cb7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9cd1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6262c" officeooo:paragraph-rsid="00b626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b33cb7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aef185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font-size-asian="11pt" style:font-style-asian="normal"/>
    </style:style>
    <style:style style:name="T18" style:family="text">
      <style:text-properties style:font-name="Verdana3" fo:font-size="11pt" fo:font-style="normal" officeooo:rsid="0074b03e" style:font-size-asian="11pt" style:font-style-asian="normal"/>
    </style:style>
    <style:style style:name="T19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b33cb7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a6922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b5eee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87aca4" style:font-size-asian="11pt" style:font-size-complex="11pt"/>
    </style:style>
    <style:style style:name="T38" style:family="text">
      <style:text-properties style:font-name="Verdana" fo:font-size="11pt" officeooo:rsid="009d9696" style:font-size-asian="11pt" style:font-size-complex="11pt"/>
    </style:style>
    <style:style style:name="T39" style:family="text">
      <style:text-properties style:font-name="Verdana" fo:font-size="11pt" officeooo:rsid="00a2e822" style:font-size-asian="11pt" style:font-size-complex="11pt"/>
    </style:style>
    <style:style style:name="T40" style:family="text">
      <style:text-properties style:font-name="Verdana" fo:font-size="11pt" officeooo:rsid="00b5eee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202</text:span><text:span text:style-name="T14"> </text:span><text:span text:style-name="T24">CD – S</text:span><text:span text:style-name="T25">OMOS VIDA Y FAMILIA</text:span><text:span text:style-name="T21"> </text:span><text:span text:style-name="T4">de</text:span><text:span text:style-name="T8">l</text:span><text:span text:style-name="T4"> diputad</text:span><text:span text:style-name="T9">o</text:span><text:span text:style-name="T20"> </text:span><text:span text:style-name="T6">M</text:span><text:span text:style-name="T7">ayoraz</text:span><text:span text:style-name="T22">, </text:span><text:span text:style-name="T19">p</text:span><text:span text:style-name="T34">or el cual se solicita disponga dotar de mayor número de móviles a la Sub Comisaría 18 con asiento en el Barrio Cabin 9 de la ciudad de Pérez, departamento Rosario, y se efectúe un mayor patrullaje en dicho barrio</text:span><text:span text:style-name="T4">; y, por las razones expuestas en los fundamentos y las que podr</text:span><text:span text:style-name="T17">á dar el miembro informante, </text:span><text:span text:style-name="T18">esta</text:span><text:span text:style-name="T17"> Comisión aconseja la aprobación del </text:span><text:span text:style-name="T18">siguiente texto con modificaciones</text:span><text:span text:style-name="T17">:</text:span></text:p>
      <text:p text:style-name="P9"/>
      <text:p text:style-name="P8">PR<text:span text:style-name="T35">OYECTO DE COMUNICACIÓN</text:span></text:p>
      <text:p text:style-name="P10"/>
      <text:list xml:id="list2418492159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</text:span><text:span text:style-name="T36"> de</text:span><text:span text:style-name="T37">l</text:span><text:span text:style-name="T36"> organismo </text:span><text:span text:style-name="T39">que corresponda</text:span><text:span text:style-name="T36">, </text:span><text:span text:style-name="T40">evalué la posibilidad de incorporar</text:span><text:span text:style-name="T36"> móviles a la Sub Comisaría 18ª con asiento en el Barrio Cabin 9 de la ciudad de Pérez, </text:span><text:span text:style-name="T40">dpto. Rosario</text:span><text:span text:style-name="T36">. </text:span></text:p>
          <text:p text:style-name="P16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2">0</text:span><text:span text:style-name="T33">4</text:span><text:span text:style-name="T30">-</text:span><text:span text:style-name="T31">0</text:span><text:span text:style-name="T33">8</text:span><text:span text:style-name="T30">-202</text:span><text:span text:style-name="T31">1</text:span><text:span text:style-name="T29">.</text:span></text:p>
          <text:p text:style-name="P17"><text:span text:style-name="T29">FIRMANTES: CANDIDO – GRANATA – DE PONTI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2M15S</meta:editing-duration>
    <meta:editing-cycles>15</meta:editing-cycles>
    <meta:generator>LibreOffice/7.1.5.2$Linux_X86_64 LibreOffice_project/10$Build-2</meta:generator>
    <dc:date>2021-08-05T12:57:03.306618521</dc:date>
    <meta:print-date>2021-08-03T15:06:29.620635974</meta:print-date>
    <meta:document-statistic meta:table-count="0" meta:image-count="1" meta:object-count="0" meta:page-count="1" meta:paragraph-count="10" meta:word-count="180" meta:character-count="1128" meta:non-whitespace-character-count="953"/>
    <meta:template xlink:type="simple" xlink:actuate="onRequest" xlink:title="Hoja oficial" xlink:href="../../../../AppData/Local/Temp/Rar$DIa0.201/Hoja%20oficial.ott" meta:date="2021-04-10T18:55:33.549719771"/>
  </office:meta>
</office:document-meta>
</file>